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39in" fo:line-height="115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">
      <style:paragraph-properties fo:margin-top="0in" fo:margin-bottom="0.139in" fo:line-height="115%" fo:text-align="center" style:justify-single-word="false"/>
      <style:text-properties style:font-name="Arial" fo:font-size="18pt" fo:language="none" fo:country="none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6pt" fo:language="none" fo:country="none" style:font-size-asian="16pt" style:font-size-complex="16pt"/>
    </style:style>
    <style:style style:name="T4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</text:span><text:span text:style-name="T4">939) 241-6007 / (919) 800-8654</text:span></text:p>
      <text:p text:style-name="P1"><text:span text:style-name="T4"/></text:p>
      <text:p text:style-name="P2">#Private Surfing lessons, coaching and tours</text:p>
      <text:p text:style-name="P2"/>
      <text:p text:style-name="P2">#delivered by an ISA Certified Instructor / Coach, </text:p>
      <text:p text:style-name="P2">and an ISA Level 2 Coach (in progress)</text:p>
      <text:p text:style-name="P2"/>
      <text:p text:style-name="P2">#Paddleboard lessons and tours</text:p>
      <text:p text:style-name="P2"/>
      <text:p text:style-name="P2">#Snorkeling lessons and tours</text:p>
      <text:p text:style-name="P2"/>
      <text:p text:style-name="P2">#Other aquatic tours</text:p>
      <text:p text:style-name="P2"/>
      <text:p text:style-name="P2">#Lifeguard (Open Water) services</text:p>
      <text:p text:style-name="P2"/>
      <text:p text:style-name="P2">#Boards rental</text:p>
      <text:p text:style-name="P2"/>
      <text:p text:style-name="P2">feyoylilia@yahoo.com, </text:p>
      <text:p text:style-name="P2">Klvhall@gmail.com</text:p>
      <text:p text:style-name="P2">Graphics by: studiogra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P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 Cancel Rodriguez</meta:initial-creator>
    <meta:creation-date>2016-09-20T20:20:24.18</meta:creation-date>
    <meta:document-statistic meta:table-count="0" meta:image-count="0" meta:object-count="0" meta:page-count="1" meta:paragraph-count="12" meta:word-count="49" meta:character-count="360"/>
    <dc:date>2016-09-20T20:28:54.20</dc:date>
    <dc:creator>Brenda Cancel Rodriguez</dc:creator>
    <meta:editing-duration>PT8M30S</meta:editing-duration>
    <meta:editing-cycles>1</meta:editing-cycles>
    <meta:generator>OpenOffice/4.0.0$Win32 OpenOffice.org_project/400m3$Build-9702</meta:generator>
  </office:meta>
</office:document-meta>
</file>